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5dd0" officeooo:paragraph-rsid="001f5dd0"/>
    </style:style>
    <style:style style:name="P2" style:family="paragraph" style:parent-style-name="Standard">
      <style:text-properties officeooo:rsid="002061ff" officeooo:paragraph-rsid="002061ff"/>
    </style:style>
    <style:style style:name="P3" style:family="paragraph" style:parent-style-name="Header">
      <style:text-properties fo:font-size="8pt" officeooo:rsid="00241d8a" officeooo:paragraph-rsid="00241d8a" style:font-size-asian="7pt" style:font-size-complex="8pt"/>
    </style:style>
    <style:style style:name="T1" style:family="text">
      <style:text-properties officeooo:rsid="001f5dd0"/>
    </style:style>
    <style:style style:name="T2" style:family="text">
      <style:text-properties officeooo:rsid="00209309"/>
    </style:style>
    <style:style style:name="T3" style:family="text">
      <style:text-properties officeooo:rsid="002275bb"/>
    </style:style>
    <style:style style:name="T4" style:family="text">
      <style:text-properties officeooo:rsid="00241d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arth death day <text:s text:c="2"/>- <text:s text:c="2"/>öl</text:span></text:p>
      <text:p text:style-name="Standard"/>
      <text:p text:style-name="P1">Aus Geschöpfen von Menschen und Tieren <text:span text:style-name="T3">Öl</text:span> herstellen <text:span text:style-name="T3">und</text:span> wurde bei <text:span text:style-name="T4">den</text:span> Nazis herausgefunden durch unzählige Menschenleben. <text:s/>Die Industrie hat keinen Skrupel davor, weil ihnen Geld viel wichtiger, wie ein weiterleben auf der Erde ist. Diese Praktiken umzusetzen, sie versuchen es versteckt seit fast einem Jahr, noch haben sie eine zu große Menschenmenge dagegen, wenn diese Menschen sich auch dafür entscheiden, aus dem Umstand wir brauchen <text:span text:style-name="T3">e</text:span>s, wir wollen so weiter machen, kann ich versprechen Gott macht binnen Tagen oder Stunden Schluss. Es kann auch gleich danach noch in der selben Minute sein. Bei Gott zählt der Gedanke!</text:p>
      <text:p text:style-name="P1"/>
      <text:p text:style-name="P2">Ich weiß, dass aus <text:span text:style-name="T3">Öl</text:span> leicht <text:span text:style-name="T3">Sprit und</text:span> Plastik hergestellt werden kann.</text:p>
      <text:p text:style-name="P2"/>
      <text:p text:style-name="P2">Des Menschen Wille ist sein Himmelreich.<text:tab/> <text:s/>- <text:s text:c="5"/>Nach mir die Sintflut! <text:s text:c="3"/>- <text:s text:c="3"/>Ich kann alles!</text:p>
      <text:p text:style-name="P2">Mit dieser Einstellung der heutigen Menschen <text:s/>und ihren Ignoranz gegenüber der tatsächlichen Wahrheit und Bequemlichkeit haben die Menschen ihre einzige Lebensgrundlage die Natur der Erde ausgebeutet und vermüllt. - jetzt ist sie bis zu sehr giftig. <text:s/>- <text:s/>Was ist der Mensch wert, oder was kann der Mensch für sein Erdenleben und ewiges Leben geben (<text:span text:style-name="T2">Matthäus 16,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officeooo:rsid="00241d8a" officeooo:paragraph-rsid="00241d8a" style:font-size-asian="7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Wwww.</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4T06:57:42.247000000</meta:creation-date>
    <dc:date>2018-08-07T22:32:53.057000000</dc:date>
    <meta:editing-duration>PT57M34S</meta:editing-duration>
    <meta:editing-cycles>2</meta:editing-cycles>
    <meta:generator>LibreOffice/6.0.2.1$Windows_X86_64 LibreOffice_project/f7f06a8f319e4b62f9bc5095aa112a65d2f3ac89</meta:generator>
    <meta:document-statistic meta:table-count="0" meta:image-count="0" meta:object-count="0" meta:page-count="1" meta:paragraph-count="6" meta:word-count="187" meta:character-count="1188" meta:non-whitespace-character-count="985"/>
  </office:meta>
</office:document-meta>
</file>