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57f4" officeooo:paragraph-rsid="001957f4"/>
    </style:style>
    <style:style style:name="P2" style:family="paragraph" style:parent-style-name="Standard">
      <style:text-properties officeooo:rsid="001c6b45" officeooo:paragraph-rsid="001c6b45"/>
    </style:style>
    <style:style style:name="P3" style:family="paragraph" style:parent-style-name="Standard">
      <style:text-properties officeooo:rsid="001e130d" officeooo:paragraph-rsid="001e130d"/>
    </style:style>
    <style:style style:name="T1" style:family="text">
      <style:text-properties officeooo:rsid="001957f4"/>
    </style:style>
    <style:style style:name="T2" style:family="text">
      <style:text-properties officeooo:rsid="001a11a2"/>
    </style:style>
    <style:style style:name="T3" style:family="text">
      <style:text-properties officeooo:rsid="001ac2cb"/>
    </style:style>
    <style:style style:name="T4" style:family="text">
      <style:text-properties officeooo:rsid="001b025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earth death day <text:s text:c="2"/>- <text:s text:c="2"/>Blutmonde</text:span></text:p>
      <text:p text:style-name="Standard"/>
      <text:p text:style-name="P1">Wir haben den Ersten vor dem 31.07.18 gesehen, wenn Gott will sehen wir den Zweiten heuer an Jonkipur, <text:span text:style-name="T3">der Juden,</text:span> dem jüdischenVolk <text:s/>und den entschiedenen Nachfolgern ist das der Versöhnungstag <text:span text:style-name="T3">Gottes</text:span>, für alle anderen ist das der Gerichtstag Gottes. Seit Jonkipur (1999, warten die meisten Juden jedes Jahr aus neue auf ihren Messias. Da ich heute die Zusammenhänge erahne, bringe ich das mit mir in Zussamenhang. Seit mehr als 20 Jahren hoffungslos übertherapiert, erst am 20.09.2017 begann sich der Knoten zu lösen. Gott verstrickte meine <text:span text:style-name="T4">mich behandelden</text:span> Psychiater in Fal<text:span text:style-name="T2">schaussagen gegen mich, ich konnte mich mit gewährten Einschränkungen immer richtig verhalten, bei Unstimmigkeiten, Anruf (wird zu spät, vor ausgemachter Rückkehr ,Anruf; Zug fährt mit Verspätung)</text:span> </text:p>
      <text:p text:style-name="P1"/>
      <text:p text:style-name="P1"/>
      <text:p text:style-name="P2">Ich war am Freitag den 03.08.18 vor 19:30 da, ihr habt euch entschieden mich nicht reinzulassen, oder gar zu Fragen oder Anzuhören. Das ist auch das Recht jedes Menschen vor G´tt. Er verstößt niemals gegen sein Geschenk an sein ebenbildliches Geschöpf, Jeder Mensch hat vor G´tt immer seinen 100% freien Willen. Es ist euer richtiges Verhalten gegenüber nicht erkannten Menschen. Sabbath Schalom. Habe am Sabbath Vormittag einen anderen wichtigen Auftrag, bei einer Gemeinde, die Gott auch verwerfen muss, er will aber die erreichen, die es 100 % ehrlich mit G´tt meinen. </text:p>
      <text:p text:style-name="P3">Schal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6:25:24.476000000</meta:creation-date>
    <dc:date>2018-08-09T05:40:38.020000000</dc:date>
    <meta:editing-duration>PT2H27M23S</meta:editing-duration>
    <meta:editing-cycles>1</meta:editing-cycles>
    <meta:document-statistic meta:table-count="0" meta:image-count="0" meta:object-count="0" meta:page-count="1" meta:paragraph-count="4" meta:word-count="212" meta:character-count="1384" meta:non-whitespace-character-count="1169"/>
    <meta:generator>LibreOffice/6.0.2.1$Windows_X86_64 LibreOffice_project/f7f06a8f319e4b62f9bc5095aa112a65d2f3ac89</meta:generator>
  </office:meta>
</office:document-meta>
</file>