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d07e" officeooo:paragraph-rsid="0009d07e"/>
    </style:style>
    <style:style style:name="P2" style:family="paragraph" style:parent-style-name="Standard">
      <style:text-properties officeooo:rsid="000aa6df" officeooo:paragraph-rsid="000aa6df"/>
    </style:style>
    <style:style style:name="P3" style:family="paragraph" style:parent-style-name="Standard">
      <style:text-properties officeooo:rsid="000c86fc" officeooo:paragraph-rsid="000c86fc"/>
    </style:style>
    <style:style style:name="P4" style:family="paragraph" style:parent-style-name="Standard">
      <style:text-properties style:text-line-through-style="none" style:text-line-through-type="none" officeooo:rsid="000aa60b" officeooo:paragraph-rsid="0009d07e"/>
    </style:style>
    <style:style style:name="P5" style:family="paragraph" style:parent-style-name="Standard">
      <style:text-properties style:text-line-through-style="none" style:text-line-through-type="none" officeooo:rsid="000aa6df" officeooo:paragraph-rsid="000aa6df"/>
    </style:style>
    <style:style style:name="P6" style:family="paragraph" style:parent-style-name="Standard">
      <style:text-properties style:text-line-through-style="none" style:text-line-through-type="none" officeooo:rsid="000c86fc" officeooo:paragraph-rsid="000c86f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c86fc" officeooo:paragraph-rsid="000c86fc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0c86fc" officeooo:paragraph-rsid="000c86fc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2136b" officeooo:paragraph-rsid="0012136b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69740" officeooo:paragraph-rsid="00169740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69740" officeooo:paragraph-rsid="00180f98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69740" officeooo:paragraph-rsid="00191240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69740" officeooo:paragraph-rsid="0019b87a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9629b" officeooo:paragraph-rsid="0019629b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line-through-style="none" style:text-line-through-type="none" officeooo:rsid="0019629b" officeooo:paragraph-rsid="001b1d78"/>
    </style:style>
    <style:style style:name="P16" style:family="paragraph" style:parent-style-name="Standard">
      <style:text-properties officeooo:rsid="000aa6df" officeooo:paragraph-rsid="001537df"/>
    </style:style>
    <style:style style:name="T1" style:family="text">
      <style:text-properties officeooo:rsid="000aa60b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0aa60b"/>
    </style:style>
    <style:style style:name="T4" style:family="text">
      <style:text-properties style:text-line-through-style="none" style:text-line-through-type="none" officeooo:rsid="000c86fc"/>
    </style:style>
    <style:style style:name="T5" style:family="text">
      <style:text-properties style:text-line-through-style="none" style:text-line-through-type="none" officeooo:rsid="000d0a24"/>
    </style:style>
    <style:style style:name="T6" style:family="text">
      <style:text-properties style:text-line-through-style="none" style:text-line-through-type="none" officeooo:rsid="00144ee9"/>
    </style:style>
    <style:style style:name="T7" style:family="text">
      <style:text-properties style:text-line-through-style="none" style:text-line-through-type="none" officeooo:rsid="001537df"/>
    </style:style>
    <style:style style:name="T8" style:family="text">
      <style:text-properties officeooo:rsid="000d0a24"/>
    </style:style>
    <style:style style:name="T9" style:family="text">
      <style:text-properties officeooo:rsid="00180f98"/>
    </style:style>
    <style:style style:name="T10" style:family="text">
      <style:text-properties officeooo:rsid="00191240"/>
    </style:style>
    <style:style style:name="T11" style:family="text">
      <style:text-properties officeooo:rsid="0019629b"/>
    </style:style>
    <style:style style:name="T12" style:family="text">
      <style:text-properties officeooo:rsid="0019b87a"/>
    </style:style>
    <style:style style:name="T13" style:family="text">
      <style:text-properties officeooo:rsid="001b1d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hilft beim Corona-Virus</text:p>
      <text:p text:style-name="P1"/>
      <text:p text:style-name="P1"/>
      <text:p text:style-name="P1">Bei hohen Infektionszahlen die Maske Mund und Nasenbedeckung die Natur der Tiere und des Menschen sind in dieser <text:span text:style-name="T8">R</text:span>ichtung fast gleich, man muss lediglich zwischen Warm- und Kalt-blütlern wie Fische und nicht alle Reptilien unterscheiden. <text:s text:c="2"/>Bei den Warmblütlern <text:span text:style-name="T1">ist die Atemluft feucht. <text:s/>Bei einem Menschen</text:span> <text:span text:style-name="T1">der eine Mund </text:span><text:span text:style-name="T5">und Nasen-</text:span><text:span text:style-name="T3">Bedeckung trägt ist diese unterschiedlich feucht je nach Temperatur und Luft-feuchte. <text:s text:c="2"/>Dieser Effeckt kommt bei der Primärinfektion zum tragen, die ausgeatmeten Coronahaltoigen-Tröpfchen bleiben überwiegend an der feuchten Maske hängen also eine sehr gute Filterung. <text:s/>Denn bei jeder Atmung werden Coronahaltige-Tröfpen ausgeschieden, wernn du infiziert bist. <text:s text:c="3"/></text:span><text:span text:style-name="T5">B</text:span><text:span text:style-name="T3">eim sprechen sind es </text:span><text:span text:style-name="T5">mehr</text:span><text:span text:style-name="T3">, vervielfacht sich beim laut sprechen, beim singen stehen sie lange in <text:s/>der Luft.</text:span></text:p>
      <text:p text:style-name="P4"/>
      <text:p text:style-name="P2"><text:span text:style-name="T3">W</text:span><text:span text:style-name="T2">eiter hilft noch richtiger Roggen, nicht der Genroggen in Deutschland.</text:span></text:p>
      <text:p text:style-name="P2"><text:span text:style-name="T2">Warum sage ich, das</text:span><text:span text:style-name="T5">s</text:span><text:span text:style-name="T2"> Österreich noch richtigen Roggen </text:span><text:span text:style-name="T5">hat </text:span><text:span text:style-name="T2">und in mehreren Tälern Braunbären. <text:s text:c="4"/></text:span><text:span text:style-name="T5">Die </text:span><text:span text:style-name="T2">Todeszahlen durch den Corona-Virus waren nach der ersten Welle ca.680 Tote im ganzen Land.</text:span></text:p>
      <text:p text:style-name="P5"/>
      <text:p text:style-name="P16"><text:span text:style-name="T2">Irland ist durch die Überwanderung der Nordiren, die mehrheitlich nur echten irischen Roggen kauften, stark in Mitleidenschaft gezogen worden. <text:s text:c="4"/>Seit Wann </text:span><text:span text:style-name="T7">das Vereinigte Königreich </text:span><text:span text:style-name="T2"><text:s/>nur die Corona-Fälle auf der Hautinsel zählt weiß ich nicht, für mich das Zeichen, dass Nordirland nicht mehr zum vereinten Königreich </text:span><text:span text:style-name="T4">(</text:span><text:span text:style-name="T2">England</text:span><text:span text:style-name="T4">)</text:span><text:span text:style-name="T2"> ger</text:span><text:span text:style-name="T4">h</text:span><text:span text:style-name="T2">ört.</text:span></text:p>
      <text:p text:style-name="P16"><text:span text:style-name="T2">- <text:s text:c="2"/></text:span><text:span text:style-name="T6">Warum hat das vereinte Königreich so verheerend hohe Infektions- und Todeszahlen beim Corona-Virus <text:s/>- <text:s/>das gleich passiert abgeschwächt </text:span><text:span text:style-name="T7">wie</text:span><text:span text:style-name="T6"> in <text:s/>Süd-</text:span><text:span text:style-name="T7">A</text:span><text:span text:style-name="T6">frika. <text:s text:c="3"/>Sie sind stark gegen die Natur - <text:s/>viel stärkere</text:span><text:span text:style-name="T7">s Vorgehen und wirklich gravierend gegen die Natur vorgegangen, <text:s text:c="3"/>gehen noch vor <text:s/>- <text:s/>Bleibt halt der Tod Tatsache auf dieser Insel.</text:span><text:span text:style-name="T6"> </text:span></text:p>
      <text:p text:style-name="P5"/>
      <text:p text:style-name="P6">Das dritte Land von dem ich einen eigenständigen Roggen weiss ist das Königriech Norwegen.</text:p>
      <text:p text:style-name="P6"/>
      <text:p text:style-name="P6"/>
      <text:p text:style-name="P6">In Verbindung mit dem echten Roggen helfen die großen gefährlichen Raubtiere hervorragend, auch Norwegen hat welche.</text:p>
      <text:p text:style-name="P6"/>
      <text:p text:style-name="P3"><text:span text:style-name="T2">Kanada hat Genroggen wegen der Englischen Ma</text:span><text:span text:style-name="T5">ji</text:span><text:span text:style-name="T2">stät, weil die Indianer das Mutterkorn essen das aus Krankheit der Erde wächst.</text:span></text:p>
      <text:p text:style-name="P6"/>
      <text:p text:style-name="P7"><text:span text:style-name="T2">Peru hat nur familien-freundliche Raubtiere, meist Spinnen die von den Bewohnern verzogen werden, für Fremde sind sie richtig gefährlich. Au</text:span><text:span text:style-name="T5">ß</text:span><text:span text:style-name="T2">erdem wollen sie ihren Glauben an das Korn der Inkas nicht aufgeben, hat halt Corona-</text:span><text:span text:style-name="T6">Virus</text:span><text:span text:style-name="T2"> verherende Wirkungen.</text:span></text:p>
      <text:p text:style-name="P8"/>
      <text:p text:style-name="P8"/>
      <text:p text:style-name="P8"/>
      <text:p text:style-name="P10"><text:soft-page-break/>Nach dem wie es ausschaut in mehreren Ländern nun zum eigentlichen Thema.</text:p>
      <text:p text:style-name="P10"/>
      <text:p text:style-name="P10"/>
      <text:p text:style-name="P10"/>
      <text:p text:style-name="P10">- <text:s text:c="2"/>Die unveränderte Natur mit sehr großen Raubtieren, <text:s text:c="4"/>Elefanten oder Mammuts und Dinosauriern in der freien Natur nur wenn sie sich unbescholten (ohne Eingriff) vermehren und ihre Aufgabe in der Natur die Sicherheits- und Gesundheitspolizei der Natur ungehindert ausüben dürfen wie die Getreide- Sorten der unveränderten <text:span text:style-name="T9">N</text:span>atur aber unverändert!&gt;!</text:p>
      <text:p text:style-name="P11"><text:s/><text:span text:style-name="T9">Viel Bewegung und Verzicht auf Auto, <text:s text:c="2"/>Handy, LKW, Flugzeug schnell, wenn es geht morgen! <text:s/>Wie verzicht auf alle heutige Produkte.</text:span></text:p>
      <text:p text:style-name="P11"><text:span text:style-name="T9">Warum? <text:s/>- <text:s/>Sie sind schuld <text:s/>dass unsere Erd- und All-Natur kaputt sind, wenn ihr genau beobachten würdet über Stunden jeden Tag und das über Jahre mit der Kenntnis der wirklichen regionalen Natur, <text:s text:c="2"/>würde euch auffallen dass es nicht mehr lange dauert, <text:s/>bis die Erde ihre Lebensnatur umstellt.</text:span></text:p>
      <text:p text:style-name="P11"><text:span text:style-name="T9">Was heist das?</text:span></text:p>
      <text:p text:style-name="P11"/>
      <text:p text:style-name="P12"><text:span text:style-name="T9">Schlimm dass ihr es mit euren heutigen <text:s text:c="2"/>Techniken soweit gebracht habt, viel schlimmer ist euer Kommentar und Ignoranz </text:span><text:span text:style-name="T10">dies auch noch einsehen zu müssen.</text:span></text:p>
      <text:p text:style-name="P12"><text:span text:style-name="T10">- <text:s text:c="4"/>Euer Kommentar: <text:s text:c="4"/>„Arschloch lass mich in ruh’, ich weiß selber was ich tu`“</text:span></text:p>
      <text:p text:style-name="P13"><text:span text:style-name="T9"><text:s/></text:span><text:span text:style-name="T10">Das bedeutet: <text:s/>plus 50 bis 70°C am Tag Durch <text:s/>die Aufheizung der Sonne und <text:s/>minus 50 bis 80°C in der Nacht Weltraumtemperaturen. <text:s text:c="2"/>Das <text:s/>Öl was die Aufgabe hatte den Erdkern sehr heiß zu halten original über 32.000°C </text:span><text:span text:style-name="T12">habt ihr alles rausgehohlt. <text:s/>H</text:span><text:span text:style-name="T10">eute hat der Erdkern vileicht noch ein paar 100</text:span><text:span text:style-name="T12">°C</text:span><text:span text:style-name="T10"> schon lange keine 1000</text:span><text:span text:style-name="T12">°C</text:span><text:span text:style-name="T10"> mehr. <text:s/>- <text:s/>- <text:s/>- <text:s/>- Für euch war </text:span><text:span text:style-name="T12">W</text:span><text:span text:style-name="T10">ichtiger, <text:s text:c="4"/></text:span><text:span text:style-name="T12">um</text:span><text:span text:style-name="T10"> verdienen </text:span><text:span text:style-name="T12">zu können</text:span></text:p>
      <text:p text:style-name="P13"><text:span text:style-name="T10">.</text:span></text:p>
      <text:p text:style-name="P12"><text:span text:style-name="T10">- <text:s text:c="5"/></text:span><text:span text:style-name="T11">Das ganze Gift von 300 Jahren die Erde vergiften weil man ja verdienen muss was für euch wichtiger ist wie die Grundvorraussetzung zum Leben zu bewahren, <text:s/>deine Grundvorraussetzung dass du überhaupt Leben kannst.</text:span></text:p>
      <text:p text:style-name="P12"/>
      <text:p text:style-name="P15">Für euch Möchtegerne egal, <text:s text:c="2"/>Hauptsache die Kasse klingelt, <text:s/>es wurde Geld eingenommen wichtiger für euch als leben zu können. <text:s text:c="2"/>Was sich die Möchtegerne noch erlauben ist unbeschreiblich <text:s/>grobstes Gift <text:span text:style-name="T12">der Nazis womit man erstens <text:s text:c="2"/>Menschen leicht <text:s text:c="2"/>und zum Zweiten sehr bequem Leute umbringen kann wurde</text:span> als Medikamente <text:s/>verkauf<text:span text:style-name="T12">t und größenmäsig verabreicht</text:span>, damit nichtsahnende Leute umzubringen, nur weil das Geldverdienen dann noch viel einfacher geht. </text:p>
      <text:p text:style-name="P15"><text:s text:c="3"/>Wenn du belegt 21 Jahre durch dieses Gift tatsächlich sterben musst. <text:s text:c="2"/><text:span text:style-name="T13">W</text:span>enn unser Schöpfer nicht eingegeriffen hätte würde ich sicher s<text:span text:style-name="T12">eit</text:span> Anfang April 1995 nicht mehr leben, das scheint den Geldverdienern Recht und richtig gewesen zu sein. <text:span text:style-name="T13">Diese leistet sich Deutschland seit ca. 1964 und generell für unliebsame Bürger seit ca Mitte der 70‘ger Jahre nach dem Misstrauensvotum gegen Kanzler Willi Brand.</text:span></text:p>
      <text:p text:style-name="P14"/>
      <text:p text:style-name="P9">Weitere Dokumente</text:p>
      <text:p text:style-name="P9"><text:soft-page-break/></text:p>
      <text:p text:style-name="P9">Was du machen kannst wenn dein &gt;Körper angegriffen ist</text:p>
      <text:p text:style-name="P9">Der Corona-Virus im Licht der wertvollen Natu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0T22:12:26.045662588</meta:creation-date>
    <dc:date>2020-10-11T15:36:06.117273366</dc:date>
    <meta:editing-duration>PT2H7M11S</meta:editing-duration>
    <meta:editing-cycles>4</meta:editing-cycles>
    <meta:generator>LibreOffice/7.0.1.2$Linux_X86_64 LibreOffice_project/00$Build-2</meta:generator>
    <meta:document-statistic meta:table-count="0" meta:image-count="0" meta:object-count="0" meta:page-count="3" meta:paragraph-count="25" meta:word-count="753" meta:character-count="5047" meta:non-whitespace-character-count="4220"/>
  </office:meta>
</office:document-meta>
</file>